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/>
    </style:style>
    <style:style style:name="P2" style:family="paragraph" style:parent-style-name="Preformatted_20_Text">
      <style:text-properties fo:font-size="8pt" style:font-size-asian="8pt" style:font-size-complex="8pt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officeooo:rsid="000139f2"/>
    </style:style>
    <style:style style:name="T2" style:family="text">
      <style:text-properties fo:font-size="8pt" style:font-size-asian="8pt" style:font-size-complex="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FALLAIT PAS COMMENCER</text:h>
      <text:section text:style-name="Sect1" text:name="dPartitionText">
        <text:p text:style-name="Preformatted_20_Text"><text:span text:style-name="T2"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Ça mon vieux tu vas... Ça mon vieux tu vas...</text:p>
        <text:p text:style-name="Preformatted_20_Text"><text:span text:style-name="T2"><text:s text:c="29"/> </text:span><text:a xlink:type="simple" xlink:href="javascript:;" text:style-name="Internet_20_link" text:visited-style-name="Visited_20_Internet_20_Link"><text:span text:style-name="T2">G7</text:span></text:a><text:span text:style-name="T2"> </text:span></text:p>
        <text:p text:style-name="P2"><text:s/>Ça mon vieux tu vas me le payer</text:p>
        <text:p text:style-name="P2"/>
        <text:p text:style-name="P2"/>
        <text:p text:style-name="Preformatted_20_Text"><text:span text:style-name="T2"><text:s text:c="4"/> </text:span><text:a xlink:type="simple" xlink:href="javascript:;" text:style-name="Internet_20_link" text:visited-style-name="Visited_20_Internet_20_Link"><text:span text:style-name="T2">C</text:span></text:a><text:span text:style-name="T2"> </text:span></text:p>
        <text:p text:style-name="P2"><text:s/>La vengeance est un plat qui se mange froid</text:p>
        <text:p text:style-name="Preformatted_20_Text"><text:span text:style-name="T2"><text:s text:c="3"/> </text:span><text:a xlink:type="simple" xlink:href="javascript:;" text:style-name="Internet_20_link" text:visited-style-name="Visited_20_Internet_20_Link"><text:span text:style-name="T2">Am</text:span></text:a><text:span text:style-name="T2"> </text:span></text:p>
        <text:p text:style-name="P2"><text:s/>Et tu vas te glacer d'effroi</text:p>
        <text:p text:style-name="Preformatted_20_Text"><text:span text:style-name="T2"><text:s text:c="3"/> </text:span><text:a xlink:type="simple" xlink:href="javascript:;" text:style-name="Internet_20_link" text:visited-style-name="Visited_20_Internet_20_Link"><text:span text:style-name="T2">Dm</text:span></text:a><text:span text:style-name="T2"> </text:span></text:p>
        <text:p text:style-name="P2"><text:s/>En constatant qu'mon appétit</text:p>
        <text:p text:style-name="Preformatted_20_Text"><text:span text:style-name="T2"><text:s text:c="5"/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Est loin d'être petit petit</text:p>
        <text:p text:style-name="Preformatted_20_Text"><text:span text:style-name="T2"><text:s text:c="4"/> </text:span><text:a xlink:type="simple" xlink:href="javascript:;" text:style-name="Internet_20_link" text:visited-style-name="Visited_20_Internet_20_Link"><text:span text:style-name="T2">C</text:span></text:a><text:span text:style-name="T2"> </text:span></text:p>
        <text:p text:style-name="P2"><text:s/>Tu peux prendre tes jambes à ton cou</text:p>
        <text:p text:style-name="Preformatted_20_Text"><text:span text:style-name="T2"><text:s text:c="6"/> </text:span><text:a xlink:type="simple" xlink:href="javascript:;" text:style-name="Internet_20_link" text:visited-style-name="Visited_20_Internet_20_Link"><text:span text:style-name="T2">Am</text:span></text:a><text:span text:style-name="T2"> </text:span></text:p>
        <text:p text:style-name="P2"><text:s/>Vite avant que je te le torde</text:p>
        <text:p text:style-name="Preformatted_20_Text"><text:span text:style-name="T2"><text:s text:c="3"/> </text:span><text:a xlink:type="simple" xlink:href="javascript:;" text:style-name="Internet_20_link" text:visited-style-name="Visited_20_Internet_20_Link"><text:span text:style-name="T2">Dm</text:span></text:a><text:span text:style-name="T2"> </text:span></text:p>
        <text:p text:style-name="P2"><text:s/>Ce qui ressemblerait encore beaucoup</text:p>
        <text:p text:style-name="Preformatted_20_Text"><text:span text:style-name="T2"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Trop à de la miséricorde</text:p>
        <text:p text:style-name="P2"/>
        <text:p text:style-name="P2"/>
        <text:p text:style-name="Preformatted_20_Text"><text:span text:style-name="T2"><text:s text:c="19"/> </text:span><text:a xlink:type="simple" xlink:href="javascript:;" text:style-name="Internet_20_link" text:visited-style-name="Visited_20_Internet_20_Link"><text:span text:style-name="T2">C</text:span></text:a><text:span text:style-name="T2">  <text:s text:c="17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Tu regrettes tes écarts – Da dou di dou da da</text:p>
        <text:p text:style-name="Preformatted_20_Text"><text:span text:style-name="T2"><text:s text:c="28"/> </text:span><text:a xlink:type="simple" xlink:href="javascript:;" text:style-name="Internet_20_link" text:visited-style-name="Visited_20_Internet_20_Link"><text:span text:style-name="T2">C</text:span></text:a><text:span text:style-name="T2">  <text:s text:c="15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Mais maintenant c'est trop tard – Da dou di dou da da</text:p>
        <text:p text:style-name="Preformatted_20_Text"><text:span text:style-name="T2"><text:s text:c="22"/> </text:span><text:a xlink:type="simple" xlink:href="javascript:;" text:style-name="Internet_20_link" text:visited-style-name="Visited_20_Internet_20_Link"><text:span text:style-name="T2">Am</text:span></text:a><text:span text:style-name="T2">  <text:s text:c="12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Mon vieux t'es un connard avec un grand C</text:p>
        <text:p text:style-name="Preformatted_20_Text"><text:span text:style-name="T2"><text:s text:c="19"/> </text:span><text:a xlink:type="simple" xlink:href="javascript:;" text:style-name="Internet_20_link" text:visited-style-name="Visited_20_Internet_20_Link"><text:span text:style-name="T2">C</text:span></text:a><text:span text:style-name="T2">  <text:s text:c="14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Fallait pas commencer – Da dou di dou da da</text:p>
        <text:p text:style-name="Preformatted_20_Text"><text:span text:style-name="T2"><text:s text:c="19"/> </text:span><text:a xlink:type="simple" xlink:href="javascript:;" text:style-name="Internet_20_link" text:visited-style-name="Visited_20_Internet_20_Link"><text:span text:style-name="T2">C</text:span></text:a><text:span text:style-name="T2">  <text:s text:c="16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Tu regrettes tes écarts – Da dou di dou da da</text:p>
        <text:p text:style-name="Preformatted_20_Text"><text:span text:style-name="T2"><text:s text:c="28"/> </text:span><text:a xlink:type="simple" xlink:href="javascript:;" text:style-name="Internet_20_link" text:visited-style-name="Visited_20_Internet_20_Link"><text:span text:style-name="T2">C</text:span></text:a><text:span text:style-name="T2">  <text:s text:c="15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Mais maintenant c'est trop tard – Da dou di dou da da</text:p>
        <text:p text:style-name="Preformatted_20_Text"><text:span text:style-name="T2"><text:s text:c="22"/> </text:span><text:a xlink:type="simple" xlink:href="javascript:;" text:style-name="Internet_20_link" text:visited-style-name="Visited_20_Internet_20_Link"><text:span text:style-name="T2">Am</text:span></text:a><text:span text:style-name="T2">  <text:s text:c="12"/> </text:span><text:a xlink:type="simple" xlink:href="javascript:;" text:style-name="Internet_20_link" text:visited-style-name="Visited_20_Internet_20_Link"><text:span text:style-name="T2">F</text:span></text:a><text:span text:style-name="T2"> </text:span></text:p>
        <text:p text:style-name="P2"><text:s/>Mon vieux t'es un connard avec un grand C</text:p>
        <text:p text:style-name="Preformatted_20_Text"><text:span text:style-name="T2"><text:s text:c="19"/> </text:span><text:a xlink:type="simple" xlink:href="javascript:;" text:style-name="Internet_20_link" text:visited-style-name="Visited_20_Internet_20_Link"><text:span text:style-name="T2">C</text:span></text:a><text:span text:style-name="T2"> </text:span></text:p>
        <text:p text:style-name="P2"><text:s/>fallait pas commencer</text:p>
        <text:p text:style-name="P2"/>
        <text:p text:style-name="P2"/>
        <text:p text:style-name="P2"><text:s/>Monsieur muscle est fier de ses attributs</text:p>
        <text:p text:style-name="P2"><text:s/>Apprends que dès l'antiquité</text:p>
        <text:p text:style-name="P2"><text:s/>Les guerrières de certaines tribus</text:p>
        <text:p text:style-name="P2"><text:s/>Soignaient ce genre de vanité</text:p>
        <text:p text:style-name="P2"><text:s/>De prendre tes jambes à ton cou</text:p>
        <text:p text:style-name="P2"><text:s/>Et d'attendre que je te le torde</text:p>
        <text:p text:style-name="P2"><text:s/>Ce qui ressemblerait encore beaucoup</text:p>
        <text:p text:style-name="P2"><text:s/>Trop à de la miséricorde</text:p>
        <text:p text:style-name="P2"/>
        <text:p text:style-name="P2"><text:s/>Refrain</text:p>
        <text:p text:style-name="P2"/>
        <text:p text:style-name="Preformatted_20_Text"><text:span text:style-name="T2"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Ça mon vieux tu vas... Ça mon vieux tu vas...</text:p>
        <text:p text:style-name="Preformatted_20_Text"><text:span text:style-name="T2"><text:s text:c="28"/> </text:span><text:a xlink:type="simple" xlink:href="javascript:;" text:style-name="Internet_20_link" text:visited-style-name="Visited_20_Internet_20_Link"><text:span text:style-name="T2">G7</text:span></text:a><text:span text:style-name="T2"> </text:span></text:p>
        <text:p text:style-name="P2"><text:s/>Ça mon vieux tu vas me le payer</text:p>
        <text:p text:style-name="P2"/>
        <text:p text:style-name="P2"><text:s/>La vengeance est un plat qui se mange froid</text:p>
        <text:p text:style-name="P2"><text:s/>Et tu vas te glacer d'effroi</text:p>
        <text:p text:style-name="P2"><text:s/>En constatant qu'mon appétit</text:p>
        <text:p text:style-name="P2"><text:s/>Et loin d'être petit petit</text:p>
        <text:p text:style-name="P2"><text:s/>Tu peux prendre tes jambes à ton cou</text:p>
        <text:p text:style-name="P2"><text:s/>Vite avant que je te le torde</text:p>
        <text:p text:style-name="P2"><text:s/>Ce qui ressemblerait encore beaucoup</text:p>
        <text:p text:style-name="P2"><text:s/>Trop à de la miséricorde</text:p>
        <text:p text:style-name="P2"/>
        <text:p text:style-name="P2"><text:s/>Refrain</text:p>
        <text:p text:style-name="P2"/>
        <text:p text:style-name="Preformatted_20_Text"><text:span text:style-name="T2"> </text:span><text:a xlink:type="simple" xlink:href="javascript:;" text:style-name="Internet_20_link" text:visited-style-name="Visited_20_Internet_20_Link"><text:span text:style-name="T2">C</text:span></text:a><text:span text:style-name="T2">  <text:s text:c="5"/> </text:span><text:a xlink:type="simple" xlink:href="javascript:;" text:style-name="Internet_20_link" text:visited-style-name="Visited_20_Internet_20_Link"><text:span text:style-name="T2">F</text:span></text:a><text:span text:style-name="T2">  <text:s/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Ouh la la la la la la</text:p>
        <text:p text:style-name="Preformatted_20_Text"><text:span text:style-name="T2"> </text:span><text:a xlink:type="simple" xlink:href="javascript:;" text:style-name="Internet_20_link" text:visited-style-name="Visited_20_Internet_20_Link"><text:span text:style-name="T2">C</text:span></text:a><text:span text:style-name="T2">  <text:s text:c="5"/> </text:span><text:a xlink:type="simple" xlink:href="javascript:;" text:style-name="Internet_20_link" text:visited-style-name="Visited_20_Internet_20_Link"><text:span text:style-name="T2">F</text:span></text:a><text:span text:style-name="T2">  <text:s/> </text:span><text:a xlink:type="simple" xlink:href="javascript:;" text:style-name="Internet_20_link" text:visited-style-name="Visited_20_Internet_20_Link"><text:span text:style-name="T2">G</text:span></text:a><text:span text:style-name="T2"> </text:span></text:p>
        <text:p text:style-name="P2"><text:s/>Ouh la la la la la...</text:p>
        <text:p text:style-name="P2"/>
        <text:p text:style-name="P3"><text:span text:style-name="T2"><text:s/>(ad lib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ETTENS</meta:initial-creator>
    <meta:creation-date>2015-06-21T13:24:06.248741962</meta:creation-date>
    <meta:printed-by>Pierre BETTENS</meta:printed-by>
    <meta:print-date>2015-06-21T13:27:04.721022436</meta:print-date>
    <dc:date>2015-06-21T16:28:18.471187705</dc:date>
    <dc:creator>Pierre BETTENS</dc:creator>
    <meta:editing-duration>PT2H49M2S</meta:editing-duration>
    <meta:editing-cycles>1</meta:editing-cycles>
    <meta:document-statistic meta:table-count="0" meta:image-count="0" meta:object-count="0" meta:page-count="1" meta:paragraph-count="64" meta:word-count="304" meta:character-count="1868" meta:non-whitespace-character-count="1142"/>
    <meta:generator>LibreOffice/4.3.3.2$Linux_x86 LibreOffice_project/430m0$Build-2</meta:generator>
  </office:meta>
</office:document-meta>
</file>